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Calibri1" style:font-name-complex="Calibri1"/>
    </style:style>
    <style:style style:name="P5" style:family="paragraph" style:parent-style-name="Default">
      <style:text-properties style:font-name="Times New Roman"/>
    </style:style>
    <style:style style:name="P6" style:family="paragraph" style:parent-style-name="Normal_20__28_Web_29_" style:list-style-name="WWNum1">
      <style:paragraph-properties fo:margin-top="0.176cm" fo:margin-bottom="0cm"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fo:color="#000000" style:font-name-asian="Calibri1" style:font-name-complex="Calibri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mowy</text:p>
      <text:p text:style-name="P1">zawierający istotne postanowienia, które zostaną wprowadzone do treści zawieranej umowy.</text:p>
      <text:p text:style-name="P1"/>
      <text:p text:style-name="P1">Umowa Nr …........................</text:p>
      <text:p text:style-name="P2"/>
      <text:p text:style-name="P2">zawarta w dniu ....................... 2016 r. w Łodzi, pomiędzy Domem Dziecka dla Małych Dzieci <text:s text:c="14"/>w Łodzi, ul. Drużynowa 3/5, 94-226 Łódź, <text:s/>zwanym w treści umowy „Kupującym”, w imieniu którego działa: mgr Ewa Seweryńska <text:s/>- <text:s/>Dyrektor</text:p>
      <text:p text:style-name="P2"/>
      <text:p text:style-name="P2">a firmą....................................................... z siedzibą w ................ adres ........................................,</text:p>
      <text:p text:style-name="P2">zarejestrowaną w ............................................................... pod nr ..........., NIP</text:p>
      <text:p text:style-name="P2">........................... zwaną w treści umowy „Sprzedającym”, w imieniu której działa:</text:p>
      <text:p text:style-name="P2">....................................................................................................................</text:p>
      <text:p text:style-name="P2"/>
      <text:p text:style-name="P2">Umowa jest wynikiem przeprowadzonego postępowania o zamówienie publiczne w trybie przetargu nieograniczonego, zgodnie z postanowieniami ustawy Prawo zamówień publicznych <text:s text:c="8"/>z dnia 29 stycznia 2004 r. z późn. zm, którego rozstrzygnięcie nastąpiło w dniu ........ 2016 r. <text:s text:c="4"/>Treść umowy jest sporządzona na podstawie złożonej oferty.</text:p>
      <text:p text:style-name="P2"/>
      <text:p text:style-name="P1">§ 1</text:p>
      <text:list xml:id="list6090115333913239781" text:style-name="WWNum1">
        <text:list-item>
          <text:p text:style-name="P6">Kupujący zleca a Sprzedający przyjmuje do realizacji dostawę <text:span text:style-name="T2">samochodu 9-cio osobowego </text:span><text:s/>marki …........... model …..............</text:p>
          <text:p text:style-name="P7">dla Domu Dziecka dla Małych Dzieci w Łodzi o parametrach technicznych określonych <text:s text:c="9"/>w załączniku <text:s/>do przedmiotowej umowy stanowiącym jej integralną część. </text:p>
        </text:list-item>
        <text:list-item>
          <text:p text:style-name="P8">Sprzedający oświadcza, że pojazd będący przedmiotem umowy jest fabrycznie nowy, kompletny, wolny od wad prawnych, konstrukcyjnych, materiałowych i wykonawczych oraz sprawny technicznie. </text:p>
        </text:list-item>
      </text:list>
      <text:p text:style-name="P2"/>
      <text:p text:style-name="P1">§ 2</text:p>
      <text:p text:style-name="P2">1. Termin realizacji przedmiotu umowy: do dnia ….................... 2016 r. Sprzedający na co najmniej 3 dni przed planowaną dostawą przedmiotu umowy, telefonicznie powiadomi o tym fakcie Kupującego.</text:p>
      <text:p text:style-name="P2">2. Sprzedający zobowiązuje się<text:span text:style-name="T3"> dostarczyć samochód do siedziby Zamawiającego na swój własny koszt <text:s text:c="5"/>i odpowiedzialność.</text:span> </text:p>
      <text:p text:style-name="P2">3. Wraz z samochodem Sprzedający ma obowiązek dostarczyć:</text:p>
      <text:p text:style-name="P2">- <text:s/>oryginalną instrukcję obsługi w języku polskim,</text:p>
      <text:p text:style-name="P2">- <text:s/>książkę gwarancyjną wraz ze szczegółowymi warunkami gwarancji i serwisu</text:p>
      <text:p text:style-name="P2">- <text:s/>książkę przeglądów serwisowych.</text:p>
      <text:p text:style-name="P2">- dokumenty niezbędne do rejestracji pojazdu:</text:p>
      <text:p text:style-name="P2">a) fakturę VAT,</text:p>
      <text:p text:style-name="P2">b) świadectwo zgodności WE,</text:p>
      <text:p text:style-name="P2">c) dokument potwierdzający posiadanie akcyzy,</text:p>
      <text:p text:style-name="P2">d) kartę pojazdu,</text:p>
      <text:p text:style-name="P2">4. Zamawiający stwierdzi wykonanie dostawy przedmiotu umowy poprzez podpisanie protokołu zdawczo - odbiorczego.</text:p>
      <text:p text:style-name="P2">5. Zamawiający zastrzega sobie prawo zwrotu przedmiotu umowy niezgodnego z zamówieniem <text:s text:c="6"/>z jednoczesnym wyznaczeniem nowego terminu ponownej dostawy. W takim przypadku będą naliczane kary umowne w wysokości jak za zwłokę w wykonaniu przedmiotu umowy.</text:p>
      <text:p text:style-name="Standard"/>
      <text:p text:style-name="P1">§ 3</text:p>
      <text:p text:style-name="P2"><text:soft-page-break/>1. Sprzedający udzieli Kupującemu gwarancji wynoszącej:</text:p>
      <text:p text:style-name="P2">- 24 miesiące bez limitu kilometrów</text:p>
      <text:p text:style-name="P2">- 36 miesięcy na powłokę lakierniczą</text:p>
      <text:p text:style-name="P2">- 144 miesiące na perforację elementów nadwozia</text:p>
      <text:p text:style-name="P2">2. W razie awarii samochodu na terenie Polski w okresie gwarancji na podzespoły mechaniczne Sprzedający zapewni pakiet assistance dla sprzedanego pojazdu (minimalny limit 100.000 km).</text:p>
      <text:p text:style-name="P2">3. Okres gwarancji biegnie od dnia podpisania bez zastrzeżeń przez obie Strony protokołu zdawczo-odbiorczego samochodu. Gwarancja nie obejmuje materiałów eksploatacyjnych.</text:p>
      <text:p text:style-name="P2">4. Sprzedający zapewnia świadczenie usług gwarancyjnych i serwisowych w autoryzowanych przez producenta pojazdu stacjach obsługi na terenie całego kraju.</text:p>
      <text:p text:style-name="P2">5. Sprzedający zobowiązuje się do dokonania napraw gwarancyjnych w ciągu 7 dni od chwili zgłoszenia usterki lub awarii.</text:p>
      <text:p text:style-name="P2">6. W razie wykonywania naprawy Sprzedający zapewni samochód zastępczy o parametrach porównywalnych z pojazdem uszkodzonym.</text:p>
      <text:p text:style-name="P1"/>
      <text:p text:style-name="P1">§ 4</text:p>
      <text:p text:style-name="P2">1. Za dostawę przedmiotu umowy będą stosowane następujące ceny:</text:p>
      <text:p text:style-name="P4">cena brutto.................................................... zł </text:p>
      <text:p text:style-name="P5">w tym: </text:p>
      <text:p text:style-name="P5">VAT …..% - ………………….…………….zł </text:p>
      <text:p text:style-name="P4">Cena netto: ……………….………….....….zł </text:p>
      <text:p text:style-name="P2">2. Wymieniona cena brutto nie może ulec podwyższeniu do czasu wykonania przedmiotu umowy.</text:p>
      <text:p text:style-name="P2">Podwyższenie ceny brutto w stosunku do oferty upoważnia Kupującego do odstąpienia od umowy</text:p>
      <text:p text:style-name="P2">bez odszkodowania na rzecz Sprzedającego.</text:p>
      <text:p text:style-name="P2"/>
      <text:p text:style-name="P1">§ 5</text:p>
      <text:p text:style-name="P2">1. Płatności za wykonaną dostawę Kupujący będzie regulował przelewem w ciągu 30 dni od daty otrzymania faktury VAT na konto Sprzedającego wskazane w fakturze VAT za zrealizowane dostawy. Podstawą do wystawienia faktury VAT jest podpisany protokół zdawczo – odbiorczy.</text:p>
      <text:p text:style-name="P2">2. Jako datę zapłaty przyjmuje się datę obciążenia rachunku bankowego Kupującego.</text:p>
      <text:p text:style-name="P2"/>
      <text:p text:style-name="P1">§ 6</text:p>
      <text:p text:style-name="P2">Sprzedający nie może powierzyć wykonania umowy innej osobie lub jednostce (poza wskazaną <text:s text:c="5"/>w ofercie: podwykonawca), ani też przelać na nią swych wierzytelności wynikających z umowy.</text:p>
      <text:p text:style-name="P2"/>
      <text:p text:style-name="P1">§7</text:p>
      <text:p text:style-name="P2">1. Sprzedający zapłaci na rzecz Kupującego karę umowną w przypadku niedotrzymania terminu wykonania dostawy przedmiotu umowy w wysokości 0,2% wartości brutto opóźnionej dostawy za każdy dzień zwłoki.</text:p>
      <text:p text:style-name="P2">2. W przypadku odstąpienia przez Sprzedającego od umowy zapłaci on na rzecz Kupującego karę umowną w wysokości 5 % wartości brutto umowy.</text:p>
      <text:p text:style-name="P2">3. Kupujący zastrzega sobie prawo do odszkodowania uzupełniającego, przenoszącego wysokość zastrzeżonych kar umownych.</text:p>
      <text:p text:style-name="P2"/>
      <text:p text:style-name="P1">§8</text:p>
      <text:p text:style-name="P2">W razie zwłoki w wykonaniu zamówienia Kupujący ma prawo odstąpić od umowy bez potrzeby udzielenia dodatkowego terminu. Wyznaczenie przez Kupującego nowego terminu nie zwalnia Sprzedającego od obowiązku uiszczenia kar umownych określonych w § 7.</text:p>
      <text:p text:style-name="P1"/>
      <text:p text:style-name="P1"/>
      <text:p text:style-name="P1">§ 9</text:p>
      <text:p text:style-name="P2"><text:soft-page-break/>W razie wystąpienia istotnej zmiany okoliczności powodującej, że wykonanie umowy nie leży <text:s text:c="7"/>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2"/>
      <text:p text:style-name="P1">§ 10</text:p>
      <text:p text:style-name="P2">1. Wszelkie zmiany niniejszej umowy wymagają formy pisemnej pod rygorem nieważności i będą</text:p>
      <text:p text:style-name="P2">wprowadzane stosownym aneksem.</text:p>
      <text:p text:style-name="P2"/>
      <text:p text:style-name="P1">§ 11</text:p>
      <text:p text:style-name="P2">W przypadku wystąpienia braku środków finansowych Kupujący zastrzega sobie prawo odstąpienia</text:p>
      <text:p text:style-name="P2">od umowy o czym powiadomi Sprzedającego na piśmie. W takim przypadku Sprzedający może jedynie żądać wynagrodzenia za faktycznie zrealizowaną część dostawy.</text:p>
      <text:p text:style-name="P1"/>
      <text:p text:style-name="P1">§ 12</text:p>
      <text:p text:style-name="P2">1. Ewentualne spory wynikłe na tle realizacji umowy rozstrzygane będą przez sąd powszechny <text:s text:c="9"/>w miejscu siedziby Kupującego.</text:p>
      <text:p text:style-name="P2">2. W sprawach nieuregulowanych niniejszą umową mają zastosowanie przepisy Kodeksu Cywilnego oraz ustawy Prawo zamówień publicznych z dnia 29 stycznia 2004 r. z późn. zm.</text:p>
      <text:p text:style-name="P2"/>
      <text:p text:style-name="P1">§ 13</text:p>
      <text:p text:style-name="P2">Umowę sporządzono w trzech jednobrzmiących egzemplarzach, dwa egzemplarze dla Kupującego,</text:p>
      <text:p text:style-name="P2">jeden dla Sprzedającego.</text:p>
      <text:p text:style-name="P1"/>
      <text:p text:style-name="P1"/>
      <text:p text:style-name="P1"/>
      <text:p text:style-name="P1"/>
      <text:p text:style-name="Standard"><text:s text:c="14"/>SPRZEDAJĄCY : <text:s text:c="69"/>KUPUJĄCY: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 style:list-style-name="">
      <style:text-properties fo:color="#000000" style:font-name="Calibri" style:font-name-asian="Calibri1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ącznik nr 6 do SIWZ <text:s text:c="178"/></text:span><text:page-number text:select-page="current">3</text:page-number><text:span text:style-name="MT1"> z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4-01-23T08:24:00</meta:creation-date>
    <dc:date>2016-08-23T08:52:38.01</dc:date>
    <meta:editing-duration>PT34S</meta:editing-duration>
    <meta:generator>OpenOffice/4.1.2$Win32 OpenOffice.org_project/412m3$Build-9782</meta:generator>
    <meta:document-statistic meta:table-count="0" meta:image-count="0" meta:object-count="0" meta:page-count="3" meta:paragraph-count="73" meta:word-count="856" meta:character-count="67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